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style:vertical-align="auto" fo:margin-bottom="0.25in" fo:line-height="150%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style:vertical-align="auto" fo:margin-bottom="0.0833in" fo:line-height="150%"/>
      <style:text-properties style:font-name="Arial" style:font-name-asian="Times New Roman" style:font-name-complex="Arial" style:language-asian="pl" style:country-asian="PL" fo:hyphenate="true"/>
    </style:style>
    <style:style style:name="P31" style:parent-style-name="Normalny" style:family="paragraph">
      <style:paragraph-properties style:vertical-align="auto" fo:margin-bottom="0.0833in" fo:line-height="150%"/>
      <style:text-properties style:font-name="Arial" style:font-name-asian="Times New Roman" style:font-name-complex="Arial" style:language-asian="pl" style:country-asian="PL" fo:hyphenate="true"/>
    </style:style>
    <style:style style:name="P32" style:parent-style-name="Normalny" style:family="paragraph">
      <style:paragraph-properties style:vertical-align="auto" fo:margin-bottom="0.0833in" fo:line-height="150%"/>
      <style:text-properties style:font-name="Arial" style:font-name-asian="Times New Roman" style:font-name-complex="Arial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35" style:parent-style-name="Normalny" style:family="paragraph">
      <style:paragraph-properties style:vertical-align="auto" fo:margin-bottom="0.0416in" fo:line-height="150%"/>
      <style:text-properties style:font-name="Arial" style:font-name-asian="Times New Roman" style:font-name-complex="Arial" style:language-asian="pl" style:country-asian="PL" fo:hyphenate="true"/>
    </style:style>
    <style:style style:name="P36" style:parent-style-name="Normalny" style:family="paragraph">
      <style:paragraph-properties style:vertical-align="auto" fo:margin-bottom="0.0416in" fo:line-height="150%"/>
      <style:text-properties style:font-name="Arial" style:font-name-asian="Times New Roman" style:font-name-complex="Arial" style:language-asian="pl" style:country-asian="PL" fo:hyphenate="true"/>
    </style:style>
    <style:style style:name="P37" style:parent-style-name="Normalny" style:family="paragraph">
      <style:paragraph-properties style:vertical-align="auto" fo:margin-bottom="0.0416in" fo:line-height="150%"/>
      <style:text-properties style:font-name="Arial" style:font-name-asian="Times New Roman" style:font-name-complex="Arial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15%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1" style:parent-style-name="Normalny" style:family="paragraph">
      <style:paragraph-properties fo:text-align="center" style:vertical-align="auto" fo:margin-bottom="0in" fo:line-height="115%" fo:text-indent="0.4916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2" style:parent-style-name="Normalny" style:family="paragraph">
      <style:paragraph-properties fo:text-align="center" style:vertical-align="auto" fo:margin-bottom="0in" fo:line-height="115%" fo:text-indent="0.4916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3" style:parent-style-name="Normalny" style:family="paragraph">
      <style:paragraph-properties style:vertical-align="auto" fo:margin-bottom="0in" fo:margin-left="3.5437in" fo:margin-righ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4" style:parent-style-name="Normalny" style:family="paragraph">
      <style:paragraph-properties style:vertical-align="auto" fo:margin-bottom="0in" fo:margin-left="3.5437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5" style:parent-style-name="Normalny" style:family="paragraph">
      <style:paragraph-properties style:vertical-align="auto" fo:margin-bottom="0in" fo:margin-left="3.5437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6" style:parent-style-name="Normalny" style:family="paragraph">
      <style:paragraph-properties style:vertical-align="auto" fo:margin-bottom="0in"/>
      <style:text-properties style:font-name="Arial" style:font-name-asian="Times New Roman" style:font-name-complex="Arial" style:language-asian="pl" style:country-asian="PL" fo:hyphenate="true"/>
    </style:style>
    <style:style style:name="P47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8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53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54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55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fo:language="de" fo:country="DE" style:language-asian="pl" style:country-asian="PL" fo:hyphenate="true"/>
    </style:style>
    <style:style style:name="P56" style:parent-style-name="Normalny" style:family="paragraph">
      <style:paragraph-properties style:vertical-align="auto" fo:margin-bottom="0in" fo:line-height="150%"/>
      <style:text-properties style:font-name="Arial" style:font-name-asian="Times New Roman" style:font-name-complex="Arial" fo:language="de" fo:country="DE" style:language-asian="pl" style:country-asian="PL" fo:hyphenate="true"/>
    </style:style>
    <style:style style:name="P5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anguage-asian="pl" style:country-asian="PL" fo:hyphenate="true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in" fo:line-height="150%" fo:margin-left="0.2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79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" style:parent-style-name="Normalny" style:list-style-name="LFO1" style:family="paragraph">
      <style:paragraph-properties fo:text-align="justify" style:vertical-align="auto" fo:margin-bottom="0in" fo:line-height="150%" fo:margin-left="0.3486in" fo:text-indent="-0.3486in">
        <style:tab-stops>
          <style:tab-stop style:type="left" style:position="-0.0527in"/>
        </style:tab-stops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6" style:parent-style-name="Normalny" style:list-style-name="LFO1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7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8" style:parent-style-name="Normalny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2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Column95" style:family="table-column">
      <style:table-column-properties style:column-width="2.8652in"/>
    </style:style>
    <style:style style:name="TableColumn96" style:family="table-column">
      <style:table-column-properties style:column-width="3.4347in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117" style:parent-style-name="Normalny" style:family="paragraph">
      <style:text-properties style:font-name="Arial" style:font-name-complex="Arial"/>
    </style:style>
    <style:style style:name="P118" style:parent-style-name="Normalny" style:family="paragraph">
      <style:text-properties style:font-name="Arial" style:font-name-complex="Arial"/>
    </style:style>
    <style:style style:name="P119" style:parent-style-name="Normalny" style:family="paragraph">
      <style:text-properties style:font-name="Arial" style:font-name-complex="Arial"/>
    </style:style>
    <style:style style:name="P120" style:parent-style-name="Normalny" style:family="paragraph">
      <style:text-properties style:font-name="Arial" style:font-name-complex="Arial"/>
    </style:style>
    <style:style style:name="P121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7"><text:span text:style-name="T28">(</text:span><text:span text:style-name="T29">pieczęć Wykonawcy)</text:span></text:p>
      <text:p text:style-name="P30">Pełna nazwa Wykonawcy: ………………………………………………………………..</text:p>
      <text:p text:style-name="P31">Siedziba i adres Wykonawcy: ……………………………………………………………..</text:p>
      <text:p text:style-name="P32">REGON: …………………………………………………………………………………….</text:p>
      <text:p text:style-name="P33">NIP:<text:s/>………………………………………………………………………………………….</text:p>
      <text:p text:style-name="P34"/>
      <text:p text:style-name="P35">Osoba uprawniona do kontaktu z Zamawiającym:</text:p>
      <text:p text:style-name="P36">Imię i Nazwisko: .......................................................</text:p>
      <text:p text:style-name="P37">Stanowisko: ..............................................................</text:p>
      <text:p text:style-name="P38">Nr telefonu:<text:s/>...............................................................</text:p>
      <text:p text:style-name="P39">e-mail: ……………………………………………..</text:p>
      <text:p text:style-name="P40"/>
      <text:p text:style-name="P41"/>
      <text:p text:style-name="P42"/>
      <text:p text:style-name="P43">POWIAT NAMYSŁOWSKI</text:p>
      <text:p text:style-name="P44">Pl. Wolności 12A</text:p>
      <text:p text:style-name="P45">46 - 100 Namysłów</text:p>
      <text:p text:style-name="P46"/>
      <text:p text:style-name="P47">O <text:s/>F <text:s/>E <text:s/>R <text:s/>T <text:s/>A</text:p>
      <text:p text:style-name="P48"/>
      <text:p text:style-name="P49"/>
      <text:p text:style-name="P50">Wykonawca: .................................................................................................................................</text:p>
      <text:p text:style-name="P51">REGON: ....................................................... NIP: …………………………………..…</text:p>
      <text:p text:style-name="P52">kod: ........................ miejscowość: ...............................................................................</text:p>
      <text:soft-page-break/>
      <text:p text:style-name="P53">województwo: .......................................................... powiat: ........................................</text:p>
      <text:p text:style-name="P54">ul. ........................................................................ nr domu ................... nr lokalu .........</text:p>
      <text:p text:style-name="P55">internet: http:// ......................................................... e-mail: .........................................</text:p>
      <text:p text:style-name="P56">numer kierunkowy ............................ tel. ........................................ fax .......................</text:p>
      <text:p text:style-name="P57"/>
      <text:p text:style-name="P58"><text:span text:style-name="T59">przystępując do udziału w zapytaniu ofertowym na:</text:span><text:span text:style-name="T60"><text:s/></text:span><text:span text:style-name="T61">wykonaniu artykułów informacyjno-promocyjnych</text:span><text:span text:style-name="T62">, tzw.</text:span><text:span text:style-name="T63"><text:s/>gadżetów, wraz z dostawą służących promocji projektu:<text:s/></text:span><text:span text:style-name="T64">„Kształcimy fachowców na lokalny rynek pracy”<text:s/></text:span><text:span text:style-name="T65">realizowanego w ramach RPO WO na lata 2014-2020 IX Oś Priory</text:span><text:span text:style-name="T66">tetowa- Wysoka jakość edukacji Poddziałanie 9.2.1 Wsparcie kształcenia zawodowego.</text:span></text:p>
      <text:p text:style-name="P67"><text:span text:style-name="T68">składam ofertę wykonania przedmiotu zamówienia:</text:span></text:p>
      <text:p text:style-name="P69"/>
      <text:p text:style-name="P70"/>
      <text:p text:style-name="P71"><text:span text:style-name="T72">za kwotę brutto:</text:span><text:span text:style-name="T73"><text:s/>..................................<text:s/></text:span><text:span text:style-name="T74">zł (słownie złotych: ………………………………......................................</text:span><text:span text:style-name="T75">...........………………………… w tym kwota netto: ..........................................zł (słownie złotych: .............................. ..................................................................................... <text:s/>podatek VAT w wysokości ..........</text:span><text:span text:style-name="T76">.........% tj. ................................ zł (słownie złotych: 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77">Wynagrodzenie określone w pkt. 1 jest ryczałtowe.</text:p>
        </text:list-item>
      </text:list>
      <text:p text:style-name="P78"/>
      <text:list text:style-name="LFO1" text:continue-numbering="true">
        <text:list-item>
          <text:p text:style-name="P79"><text:span text:style-name="T80">Termi</text:span><text:span text:style-name="T81">n realizacji zamówienia (wymagany<text:s/></text:span><text:span text:style-name="T82">31.07.2020) ………………………………</text:span><text:span text:style-name="T83"><text:s/></text:span></text:p>
        </text:list-item>
        <text:list-item>
          <text:p text:style-name="P84">Oferujemy następujące warunki płatności: Zamawiający ma obowiązek zapłaty za fakturę VAT w terminie do 14 dni licząc od daty jej otrzymania.</text:p>
        </text:list-item>
      </text:list>
      <text:p text:style-name="P85"/>
      <text:list text:style-name="LFO1" text:continue-numbering="true">
        <text:list-item>
          <text:p text:style-name="P86">Oświadczamy, że zapoznaliśmy się z warunkami<text:s/>zamówienia i nie wnosimy do nich zastrzeżeń oraz zdobyliśmy konieczne informacje do właściwego wykonania zamówienia.</text:p>
        </text:list-item>
      </text:list>
      <text:p text:style-name="P87"/>
      <text:list text:style-name="LFO1" text:continue-numbering="true">
        <text:list-item>
          <text:p text:style-name="P88"><text:span text:style-name="T89">Oświadczamy, że uważamy się za związanych niniejszą ofertą na czas 30 dni.</text:span></text:p>
        </text:list-item>
      </text:list>
      <text:p text:style-name="P90"/>
      <text:p text:style-name="P91"/>
      <text:p text:style-name="P92">Oświadczam, że dane zawarte w formularzu ofertowym oraz załącznikach są zgodne<text:line-break/>z prawdą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nia…………………………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………………………………………………………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(podpis i pieczęć Wykonawcy)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208in"/>
    </style:style>
    <style:style style:name="TableColumn4" style:family="table-column">
      <style:table-column-properties style:column-width="2.8104in"/>
    </style:style>
    <style:style style:name="TableColumn5" style:family="table-column">
      <style:table-column-properties style:column-width="2.0687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13" style:parent-style-name="Normalny" style:family="paragraph">
      <style:paragraph-properties fo:text-align="center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14" style:parent-style-name="Nagłówek" style:family="paragraph">
      <style:paragraph-properties fo:line-height="115%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style:vertical-align="auto" fo:margin-bottom="0in" fo:line-height="115%"/>
      <style:text-properties style:font-name="Times New Roman" fo:font-size="10pt" style:font-size-asian="10pt" style:font-size-complex="10pt" fo:language="en" fo:country="US" fo:hyphenate="true"/>
    </style:style>
    <style:style style:name="P18" style:parent-style-name="Normalny" style:family="paragraph">
      <style:paragraph-properties fo:text-align="center" style:vertical-align="auto" fo:margin-bottom="0in" fo:line-height="115%"/>
      <style:text-properties style:font-name="Times New Roman" fo:font-size="10pt" style:font-size-asian="10pt" style:font-size-complex="10pt" fo:language="en" fo:country="US" fo:hyphenate="true"/>
    </style:style>
    <style:style style:name="P19" style:parent-style-name="Nagłówek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T21" style:parent-style-name="Hiperłącze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2" style:parent-style-name="Nagłówek" style:family="paragraph">
      <style:paragraph-properties fo:line-height="115%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pl" style:country-asian="PL"/>
    </style:style>
    <style:style style:name="P24" style:parent-style-name="Normalny" style:family="paragraph">
      <style:paragraph-properties fo:text-align="center" fo:line-height="150%" fo:margin-right="0.25in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line-height="150%" fo:margin-right="0.25in"/>
    </style:style>
    <style:style style:name="P26" style:parent-style-name="Normalny" style:family="paragraph">
      <style:paragraph-properties fo:text-align="center" fo:line-height="150%" fo:margin-right="0.25in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Nagłówek"><draw:frame draw:style-name="a0" draw:name="Obraz 3" text:anchor-type="as-char" svg:x="0in" svg:y="0in" svg:width="1.26042in" svg:height="1.2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 table:number-columns-spanned="2">
              <text:p text:style-name="P9">Projekt: Kształcimy fachowców na lokalny rynek pracy</text:p>
            </table:table-cell>
            <table:covered-table-cell/>
          </table:table-row>
          <table:table-row table:style-name="TableRow10">
            <table:covered-table-cell>
              <text:p text:style-name="Nagłówek"/>
            </table:covered-table-cell>
            <table:table-cell table:style-name="TableCell11">
              <text:p text:style-name="P12">Powiat Namysłowski</text:p>
              <text:p text:style-name="P13">Plac Wolności 12a</text:p>
              <text:p text:style-name="P14"><text:span text:style-name="T15"><text:s text:c="25"/>46-100 Namysłów</text:span></text:p>
            </table:table-cell>
            <table:table-cell table:style-name="TableCell16">
              <text:p text:style-name="P17">tel. +48-77-410-36-95</text:p>
              <text:p text:style-name="P18">fax. +48-77-410-39-22</text:p>
              <text:p text:style-name="P19"><text:span text:style-name="T20">e-mail:<text:s/></text:span><text:a xlink:href="mailto:turystyka@namyslow.pl" office:target-frame-name="_top" xlink:show="replace"><text:span text:style-name="T21">turystyka@namyslow.pl</text:span></text:a></text:p>
              <text:p text:style-name="P22"><text:span text:style-name="T23">e-mail: oswiata@namyslow.pl</text:span></text:p>
            </table:table-cell>
          </table:table-row>
        </table:table>
        <text:p text:style-name="Nagłówek"/>
      </style:header>
      <style:footer>
        <text:p text:style-name="P24"/>
        <text:p text:style-name="P25"><draw:frame draw:style-name="a1" draw:name="Obraz 1" text:anchor-type="as-char" svg:x="0in" svg:y="0in" svg:width="5.5in" svg:height="0.70833in" style:rel-width="scale" style:rel-height="scale"><draw:image xlink:href="media/image2.jpeg" xlink:type="simple" xlink:show="embed" xlink:actuate="onLoad"/><svg:title/><svg:desc/></draw:frame></text:p>
        <text:p text:style-name="P26">Projekt współfinansowany przez Unię Europejską ze środków Europejskiego Funduszu <text:s/>Społecznego <text:s text:c="11"/>w ramach Regionalnego Programu<text:s/>Operacyjnego Województwa Opolskiego <text:s/>na lata 2014 – 2020 <text:s text:c="25"/>oraz środków Budżetu Państwa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ołoszczuk</meta:initial-creator>
    <dc:creator>Sławomir Hinborch</dc:creator>
    <meta:creation-date>2020-06-25T07:16:00Z</meta:creation-date>
    <dc:date>2020-06-25T07:35:00Z</dc:date>
    <meta:template xlink:href="Normal" xlink:type="simple"/>
    <meta:editing-cycles>9</meta:editing-cycles>
    <meta:editing-duration>PT660S</meta:editing-duration>
    <meta:document-statistic meta:page-count="3" meta:paragraph-count="6" meta:word-count="438" meta:character-count="3066" meta:row-count="21" meta:non-whitespace-character-count="2634"/>
  </office:meta>
</office:document-meta>
</file>