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125in" text:list-level-position-and-space-mode="label-alignment">
          <style:list-level-label-alignment text:label-followed-by="listtab" fo:margin-left="1.7465in" fo:text-indent="-0.125in"/>
        </style:list-level-properties>
      </text:list-level-style-number>
      <text:list-level-style-number text:level="4" style:num-suffix="." style:num-format="1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125in" text:list-level-position-and-space-mode="label-alignment">
          <style:list-level-label-alignment text:label-followed-by="listtab" fo:margin-left="3.2465in" fo:text-indent="-0.125in"/>
        </style:list-level-properties>
      </text:list-level-style-number>
      <text:list-level-style-number text:level="7" style:num-suffix="." style:num-format="1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15in" text:min-label-width="0.125in" text:list-level-position-and-space-mode="label-alignment">
          <style:list-level-label-alignment text:label-followed-by="listtab" fo:margin-left="4.74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bullet text:level="3" text:style-name="WW_CharLFO2LVL3" text:bullet-char="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Symbol"/>
      </text:list-level-style-bullet>
      <text:list-level-style-number text:level="4" text:style-name="WW_CharLFO2LVL4" style:num-format="1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6" text:style-name="WW_CharLFO2LVL6" style:num-format="i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7" text:style-name="WW_CharLFO2LVL7" style:num-format="1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9" text:style-name="WW_CharLFO2LVL9" style:num-format="i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4LVL2" text:bullet-char="-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Verdana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Verdana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Verdana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Verdana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Verdana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Verdana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Verdana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Verdana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8LVL4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8LVL6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8LVL7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8LVL9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style:vertical-align="auto" fo:margin-bottom="0in" fo:line-height="115%" fo:margin-right="0.7513in"/>
    </style:style>
    <style:style style:name="T44" style:parent-style-name="Domyślnaczcionkaakapitu" style:family="text">
      <style:text-properties style:font-name="Times New Roman" style:font-name-asian="Verdana" fo:font-weight="bold" style:font-weight-asian="bold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Verdana" fo:font-weight="bold" style:font-weight-asian="bold" fo:color="#000000" style:language-asian="pl" style:country-asian="PL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 style:vertical-align="auto" fo:margin-bottom="0.0069in" fo:line-height="115%" fo:margin-left="0.068in" fo:text-indent="-0.006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style:vertical-align="auto" fo:margin-bottom="0.0118in" fo:line-height="115%" fo:margin-lef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style:vertical-align="auto" fo:margin-bottom="0.0118in" fo:line-height="115%" fo:margin-lef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style:vertical-align="auto" fo:margin-bottom="0in" fo:line-height="115%" fo:margin-right="0.7506in"/>
    </style:style>
    <style:style style:name="T54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style:vertical-align="auto" fo:margin-bottom="0in" fo:line-height="115%" fo:margin-right="0.7506in"/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50%" fo:margin-right="0.0416in"/>
    </style:style>
    <style:style style:name="T59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P60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61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Verdana" fo:font-weight="bold" style:font-weight-asian="bold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T66" style:parent-style-name="Domyślnaczcionkaakapitu" style:family="text">
      <style:text-properties style:font-name="Times New Roman" style:font-name-asian="Verdana" style:language-asian="pl" style:country-asian="PL"/>
    </style:style>
    <style:style style:name="T67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Verdana" fo:color="#000000" style:language-asian="pl" style:country-asian="PL"/>
    </style:style>
    <style:style style:name="P69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70" style:parent-style-name="Domyślnaczcionkaakapitu" style:family="text">
      <style:text-properties style:font-name="Times New Roman" style:font-name-asian="Verdana" style:language-asian="pl" style:country-asian="PL"/>
    </style:style>
    <style:style style:name="T71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72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74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75" style:parent-style-name="Domyślnaczcionkaakapitu" style:family="text">
      <style:text-properties style:font-name="Times New Roman" style:font-name-asian="Verdana" style:language-asian="pl" style:country-asian="PL"/>
    </style:style>
    <style:style style:name="P76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="Times New Roman" style:font-name-asian="Verdana" style:language-asian="pl" style:country-asian="PL"/>
    </style:style>
    <style:style style:name="P78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="Times New Roman" style:font-name-asian="Verdana" style:language-asian="pl" style:country-asian="PL"/>
    </style:style>
    <style:style style:name="T80" style:parent-style-name="Domyślnaczcionkaakapitu" style:family="text">
      <style:text-properties style:font-name="Times New Roman" style:font-name-asian="Verdana" style:language-asian="pl" style:country-asian="PL"/>
    </style:style>
    <style:style style:name="P81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Times New Roman" style:font-name-asian="Verdana" style:language-asian="pl" style:country-asian="PL"/>
    </style:style>
    <style:style style:name="T8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P85" style:parent-style-name="Normalny" style:list-style-name="LFO1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86" style:parent-style-name="Domyślnaczcionkaakapitu" style:family="text">
      <style:text-properties style:font-name="Times New Roman" style:font-name-asian="Verdana" style:language-asian="pl" style:country-asian="PL"/>
    </style:style>
    <style:style style:name="T87" style:parent-style-name="Domyślnaczcionkaakapitu" style:family="text">
      <style:text-properties style:font-name="Times New Roman" style:font-name-asian="Verdana" style:language-asian="pl" style:country-asian="PL"/>
    </style:style>
    <style:style style:name="P88" style:parent-style-name="Normalny" style:family="paragraph">
      <style:paragraph-properties fo:text-align="justify" style:vertical-align="auto" fo:margin-bottom="0.0069in" fo:line-height="150%"/>
      <style:text-properties style:font-name="Times New Roman" style:font-name-asian="Verdana" style:language-asian="pl" style:country-asian="PL"/>
    </style:style>
    <style:style style:name="P89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Verdana" fo:font-weight="bold" style:font-weight-asian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fo:hyphenate="true"/>
    </style:style>
    <style:style style:name="P97" style:parent-style-name="Normalny" style:family="paragraph">
      <style:paragraph-properties fo:text-align="justify" style:vertical-align="auto" fo:margin-bottom="0.0048in" fo:line-height="115%" fo:margin-left="0.0034in">
        <style:tab-stops/>
      </style:paragraph-properties>
      <style:text-properties fo:hyphenate="true"/>
    </style:style>
    <style:style style:name="P98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Verdana" style:language-asian="pl" style:country-asian="PL"/>
    </style:style>
    <style:style style:name="T100" style:parent-style-name="Domyślnaczcionkaakapitu" style:family="text">
      <style:text-properties style:font-name="Times New Roman" style:font-name-asian="Verdana" style:language-asian="pl" style:country-asian="PL"/>
    </style:style>
    <style:style style:name="T101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103" style:parent-style-name="Domyślnaczcionkaakapitu" style:family="text">
      <style:text-properties style:font-name="Times New Roman" style:font-name-asian="Verdana" style:language-asian="pl" style:country-asian="PL"/>
    </style:style>
    <style:style style:name="P104" style:parent-style-name="Normalny" style:list-style-name="LFO2" style:family="paragraph">
      <style:paragraph-properties fo:text-align="justify" style:vertical-align="auto" fo:margin-bottom="0.0076in" fo:line-height="150%" fo:margin-left="0.3937in" fo:margin-right="0.0416in" fo:text-indent="-0.3937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Times New Roman" style:font-name-asian="Verdana" style:language-asian="pl" style:country-asian="PL"/>
    </style:style>
    <style:style style:name="T106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Verdana" fo:font-weight="bold" style:font-weight-asian="bold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Times New Roman" style:font-name-asian="Verdana" style:language-asian="pl" style:country-asian="PL"/>
    </style:style>
    <style:style style:name="P110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asian="Verdana" style:language-asian="pl" style:country-asian="PL"/>
    </style:style>
    <style:style style:name="P112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Verdana" style:language-asian="pl" style:country-asian="PL"/>
    </style:style>
    <style:style style:name="T114" style:parent-style-name="Domyślnaczcionkaakapitu" style:family="text">
      <style:text-properties style:font-name="Times New Roman" style:font-name-asian="Verdana" style:language-asian="pl" style:country-asian="PL"/>
    </style:style>
    <style:style style:name="P115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Verdana" style:language-asian="pl" style:country-asian="PL"/>
    </style:style>
    <style:style style:name="P117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Verdana" style:language-asian="pl" style:country-asian="PL"/>
    </style:style>
    <style:style style:name="T119" style:parent-style-name="Domyślnaczcionkaakapitu" style:family="text">
      <style:text-properties style:font-name="Times New Roman" style:font-name-asian="Verdana" style:language-asian="pl" style:country-asian="PL"/>
    </style:style>
    <style:style style:name="P120" style:parent-style-name="Normalny" style:list-style-name="LFO2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Verdana" style:language-asian="pl" style:country-asian="PL"/>
    </style:style>
    <style:style style:name="T122" style:parent-style-name="Domyślnaczcionkaakapitu" style:family="text">
      <style:text-properties style:font-name="Times New Roman" style:font-name-asian="Verdana" style:language-asian="pl" style:country-asian="PL"/>
    </style:style>
    <style:style style:name="T123" style:parent-style-name="Domyślnaczcionkaakapitu" style:family="text">
      <style:text-properties style:font-name="Times New Roman" style:font-name-asian="Verdana" style:language-asian="pl" style:country-asian="PL"/>
    </style:style>
    <style:style style:name="P124" style:parent-style-name="Normalny" style:family="paragraph">
      <style:paragraph-properties fo:text-align="center" style:vertical-align="auto" fo:margin-bottom="0in" fo:line-height="115%" fo:margin-left="0.709in" fo:margin-right="0.7506in" fo:text-indent="-0.0069in">
        <style:tab-stops/>
      </style:paragraph-properties>
      <style:text-properties fo:hyphenate="true"/>
    </style:style>
    <style:style style:name="P125" style:parent-style-name="Normalny" style:family="paragraph">
      <style:paragraph-properties fo:text-align="center" fo:margin-bottom="0in" fo:line-height="115%" fo:margin-left="0.709in" fo:margin-right="0.7506in" fo:text-indent="-0.0069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Verdana" fo:font-weight="bold" style:font-weight-asian="bold"/>
    </style:style>
    <style:style style:name="P129" style:parent-style-name="Normalny" style:family="paragraph">
      <style:paragraph-properties fo:text-align="justify" fo:margin-bottom="0.0048in" fo:line-height="150%" fo:margin-left="0.0034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Verdana" fo:font-weight="bold" style:font-weight-asian="bold"/>
    </style:style>
    <style:style style:name="P131" style:parent-style-name="Normalny" style:family="paragraph">
      <style:paragraph-properties fo:text-align="justify" style:vertical-align="auto" fo:margin-bottom="0.0625in" fo:line-height="150%" fo:margin-left="0.3937in" fo:margin-right="0.0416in" fo:text-indent="-0.3937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Verdana"/>
    </style:style>
    <style:style style:name="T133" style:parent-style-name="Domyślnaczcionkaakapitu" style:family="text">
      <style:text-properties style:font-name="Times New Roman" style:font-name-asian="Verdana"/>
    </style:style>
    <style:style style:name="P134" style:parent-style-name="Normalny" style:family="paragraph">
      <style:paragraph-properties fo:text-align="justify" style:vertical-align="auto" fo:margin-bottom="0.0041in" fo:line-height="150%" fo:margin-left="0.3937in" fo:margin-right="0.0416in">
        <style:tab-stops/>
      </style:paragraph-properties>
      <style:text-properties style:font-name="Times New Roman" style:font-name-asian="Verdana" fo:hyphenate="true"/>
    </style:style>
    <style:style style:name="P135" style:parent-style-name="Normalny" style:family="paragraph">
      <style:paragraph-properties fo:text-align="justify" style:vertical-align="auto" fo:margin-bottom="0.0041in" fo:line-height="150%" fo:margin-left="0.3937in" fo:margin-right="0.0416in">
        <style:tab-stops/>
      </style:paragraph-properties>
      <style:text-properties style:font-name="Times New Roman" style:font-name-asian="Verdana" fo:hyphenate="true"/>
    </style:style>
    <style:style style:name="P136" style:parent-style-name="Normalny" style:family="paragraph">
      <style:paragraph-properties fo:text-align="justify" style:vertical-align="auto" fo:margin-bottom="0.0041in" fo:line-height="150%" fo:margin-left="0.3937in" fo:margin-right="0.0416in">
        <style:tab-stops/>
      </style:paragraph-properties>
      <style:text-properties style:font-name="Times New Roman" style:font-name-asian="Verdana" fo:hyphenate="true"/>
    </style:style>
    <style:style style:name="P137" style:parent-style-name="Normalny" style:family="paragraph">
      <style:paragraph-properties fo:text-align="justify" style:vertical-align="auto" fo:margin-bottom="0.0041in" fo:line-height="150%" fo:margin-left="0.3937in" fo:margin-right="0.0416in">
        <style:tab-stops/>
      </style:paragraph-properties>
      <style:text-properties style:font-name="Times New Roman" style:font-name-asian="Verdana" fo:hyphenate="true"/>
    </style:style>
    <style:style style:name="P138" style:parent-style-name="Normalny" style:family="paragraph">
      <style:paragraph-properties fo:text-align="justify" style:vertical-align="auto" fo:margin-bottom="0.0041in" fo:line-height="150%" fo:margin-left="0.3937in" fo:margin-right="0.0416in">
        <style:tab-stops/>
      </style:paragraph-properties>
      <style:text-properties style:font-name="Times New Roman" style:font-name-asian="Verdana" fo:hyphenate="true"/>
    </style:style>
    <style:style style:name="P139" style:parent-style-name="Normalny" style:family="paragraph">
      <style:paragraph-properties fo:text-align="center" style:vertical-align="auto" fo:margin-bottom="0.152in" fo:line-height="150%" fo:margin-left="0.709in" fo:text-indent="-0.0069in">
        <style:tab-stops/>
      </style:paragraph-properties>
      <style:text-properties style:font-name="Times New Roman" style:font-name-asian="Verdana" fo:font-weight="bold" style:font-weight-asian="bold" style:language-asian="pl" style:country-asian="PL" fo:hyphenate="true"/>
    </style:style>
    <style:style style:name="P140" style:parent-style-name="Normalny" style:family="paragraph">
      <style:paragraph-properties fo:text-align="center" style:vertical-align="auto" fo:margin-bottom="0.152in" fo:line-height="150%" fo:margin-left="0.709in" fo:text-indent="-0.0069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142" style:parent-style-name="Domyślnaczcionkaakapitu" style:family="text">
      <style:text-properties style:font-name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144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145" style:parent-style-name="Normalny" style:list-style-name="LFO3" style:family="paragraph">
      <style:paragraph-properties fo:text-align="justify" style:vertical-align="auto" fo:margin-bottom="0.1916in" fo:line-height="150%" fo:margin-left="0.3937in" fo:margin-right="0.0416in" fo:text-indent="-0.3937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asian="Verdana" style:language-asian="pl" style:country-asian="PL"/>
    </style:style>
    <style:style style:name="P147" style:parent-style-name="Normalny" style:list-style-name="LFO3" style:family="paragraph">
      <style:paragraph-properties fo:text-align="justify" style:vertical-align="auto" fo:margin-bottom="0.1937in" fo:line-height="150%" fo:margin-left="0.3937in" fo:margin-right="0.0416in" fo:text-indent="-0.3937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asian="Verdana" style:language-asian="pl" style:country-asian="PL"/>
    </style:style>
    <style:style style:name="P149" style:parent-style-name="Normalny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Verdana" style:language-asian="pl" style:country-asian="PL"/>
    </style:style>
    <style:style style:name="T151" style:parent-style-name="Domyślnaczcionkaakapitu" style:family="text">
      <style:text-properties style:font-name="Times New Roman" style:font-name-asian="Arial" style:language-asian="pl" style:country-asian="PL"/>
    </style:style>
    <style:style style:name="T152" style:parent-style-name="Domyślnaczcionkaakapitu" style:family="text">
      <style:text-properties style:font-name="Times New Roman" style:font-name-asian="Arial" style:language-asian="pl" style:country-asian="PL"/>
    </style:style>
    <style:style style:name="T153" style:parent-style-name="Domyślnaczcionkaakapitu" style:family="text">
      <style:text-properties style:font-name="Times New Roman" style:font-name-asian="Verdana" style:language-asian="pl" style:country-asian="PL"/>
    </style:style>
    <style:style style:name="T154" style:parent-style-name="Domyślnaczcionkaakapitu" style:family="text">
      <style:text-properties style:font-name="Times New Roman" style:font-name-asian="Verdana" style:language-asian="pl" style:country-asian="PL"/>
    </style:style>
    <style:style style:name="P155" style:parent-style-name="Normalny" style:family="paragraph">
      <style:paragraph-properties fo:text-align="justify" style:vertical-align="auto" fo:margin-bottom="0.1916in" fo:line-height="150%" fo:margin-left="0.3937in" fo:margin-right="0.0416in" fo:text-indent="-0.3937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Verdana" style:language-asian="pl" style:country-asian="PL"/>
    </style:style>
    <style:style style:name="T157" style:parent-style-name="Domyślnaczcionkaakapitu" style:family="text">
      <style:text-properties style:font-name="Times New Roman" style:font-name-asian="Arial" style:language-asian="pl" style:country-asian="PL"/>
    </style:style>
    <style:style style:name="T158" style:parent-style-name="Domyślnaczcionkaakapitu" style:family="text">
      <style:text-properties style:font-name="Times New Roman" style:font-name-asian="Arial" style:language-asian="pl" style:country-asian="PL"/>
    </style:style>
    <style:style style:name="T159" style:parent-style-name="Domyślnaczcionkaakapitu" style:family="text">
      <style:text-properties style:font-name="Times New Roman" style:font-name-asian="Verdana" style:language-asian="pl" style:country-asian="PL"/>
    </style:style>
    <style:style style:name="P160" style:parent-style-name="Normalny" style:family="paragraph">
      <style:paragraph-properties fo:text-align="justify" style:vertical-align="auto" fo:margin-bottom="0.1916in" fo:line-height="150%" fo:margin-left="0.3937in" fo:margin-right="0.0416in" fo:text-indent="-0.3937in">
        <style:tab-stops/>
      </style:paragraph-properties>
      <style:text-properties style:font-name="Times New Roman" style:font-name-asian="Verdana" style:language-asian="pl" style:country-asian="PL" fo:hyphenate="true"/>
    </style:style>
    <style:style style:name="P161" style:parent-style-name="Normalny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Verdana" style:language-asian="pl" style:country-asian="PL"/>
    </style:style>
    <style:style style:name="T163" style:parent-style-name="Domyślnaczcionkaakapitu" style:family="text">
      <style:text-properties style:font-name="Times New Roman" style:font-name-asian="Verdana" fo:color="#FF0000" style:language-asian="pl" style:country-asian="PL"/>
    </style:style>
    <style:style style:name="T164" style:parent-style-name="Domyślnaczcionkaakapitu" style:family="text">
      <style:text-properties style:font-name="Times New Roman" style:font-name-asian="Arial" fo:color="#FF0000" style:language-asian="pl" style:country-asian="PL"/>
    </style:style>
    <style:style style:name="T165" style:parent-style-name="Domyślnaczcionkaakapitu" style:family="text">
      <style:text-properties style:font-name="Times New Roman" style:font-name-asian="Arial" fo:color="#FF0000" style:language-asian="pl" style:country-asian="PL"/>
    </style:style>
    <style:style style:name="T166" style:parent-style-name="Domyślnaczcionkaakapitu" style:family="text">
      <style:text-properties style:font-name="Times New Roman" style:font-name-asian="Verdana" style:language-asian="pl" style:country-asian="PL"/>
    </style:style>
    <style:style style:name="T167" style:parent-style-name="Domyślnaczcionkaakapitu" style:family="text">
      <style:text-properties style:font-name="Times New Roman" style:font-name-asian="Verdana" style:language-asian="pl" style:country-asian="PL"/>
    </style:style>
    <style:style style:name="T168" style:parent-style-name="Domyślnaczcionkaakapitu" style:family="text">
      <style:text-properties style:font-name="Times New Roman" style:font-name-asian="Verdana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Verdana" style:language-asian="pl" style:country-asian="PL"/>
    </style:style>
    <style:style style:name="P170" style:parent-style-name="Normalny" style:family="paragraph">
      <style:paragraph-properties fo:text-align="justify" style:vertical-align="auto" fo:margin-bottom="0.0118in" fo:line-height="150%"/>
      <style:text-properties style:font-name="Times New Roman" style:font-name-asian="Verdana" fo:color="#FF0000" style:language-asian="pl" style:country-asian="PL" fo:hyphenate="true"/>
    </style:style>
    <style:style style:name="P171" style:parent-style-name="Normalny" style:family="paragraph">
      <style:paragraph-properties fo:text-align="center" style:vertical-align="auto" fo:margin-bottom="0.152in" fo:line-height="150%" fo:margin-right="0.7506in">
        <style:tab-stops>
          <style:tab-stop style:type="left" style:position="0.0986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173" style:parent-style-name="Domyślnaczcionkaakapitu" style:family="text">
      <style:text-properties style:font-name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175" style:parent-style-name="Normalny" style:list-style-name="LFO4" style:family="paragraph">
      <style:paragraph-properties fo:text-align="justify" style:vertical-align="auto" fo:margin-bottom="0.0277in" fo:line-height="150%" fo:margin-left="0.3937in" fo:margin-right="0.0416in" fo:text-indent="-0.3937in">
        <style:tab-stops>
          <style:tab-stop style:type="left" style:position="-0.7847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Verdana" style:language-asian="pl" style:country-asian="PL"/>
    </style:style>
    <style:style style:name="T177" style:parent-style-name="Domyślnaczcionkaakapitu" style:family="text">
      <style:text-properties style:font-name="Times New Roman" style:font-name-asian="Verdana" style:language-asian="pl" style:country-asian="PL"/>
    </style:style>
    <style:style style:name="P178" style:parent-style-name="Normalny" style:list-style-name="LFO4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asian="Verdana" style:language-asian="pl" style:country-asian="PL"/>
    </style:style>
    <style:style style:name="P180" style:parent-style-name="Normalny" style:list-style-name="LFO4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Verdana" style:language-asian="pl" style:country-asian="PL"/>
    </style:style>
    <style:style style:name="T182" style:parent-style-name="Domyślnaczcionkaakapitu" style:family="text">
      <style:text-properties style:font-name="Times New Roman" style:font-name-asian="Verdana" style:language-asian="pl" style:country-asian="PL"/>
    </style:style>
    <style:style style:name="P183" style:parent-style-name="Normalny" style:list-style-name="LFO4" style:family="paragraph">
      <style:paragraph-properties fo:text-align="justify" style:vertical-align="auto" fo:margin-bottom="0.0034in" fo:line-height="150%" fo:margin-left="0.3937in" fo:margin-right="0.0416in" fo:text-indent="-0.3937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Verdana" style:language-asian="pl" style:country-asian="PL"/>
    </style:style>
    <style:style style:name="T185" style:parent-style-name="Domyślnaczcionkaakapitu" style:family="text">
      <style:text-properties style:font-name="Times New Roman" style:font-name-asian="Verdana" style:language-asian="pl" style:country-asian="PL"/>
    </style:style>
    <style:style style:name="P186" style:parent-style-name="Normalny" style:list-style-name="LFO4" style:family="paragraph">
      <style:paragraph-properties fo:text-align="justify" style:vertical-align="auto" fo:margin-bottom="0.0333in" fo:line-height="150%" fo:margin-left="0.3937in" fo:margin-right="0.0416in" fo:text-indent="-0.3937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Verdana" style:language-asian="pl" style:country-asian="PL"/>
    </style:style>
    <style:style style:name="P188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asian="Verdana" style:language-asian="pl" style:country-asian="PL"/>
    </style:style>
    <style:style style:name="P190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Times New Roman" style:font-name-asian="Verdana" style:language-asian="pl" style:country-asian="PL"/>
    </style:style>
    <style:style style:name="T192" style:parent-style-name="Domyślnaczcionkaakapitu" style:family="text">
      <style:text-properties style:font-name="Times New Roman" style:font-name-asian="Verdana" style:language-asian="pl" style:country-asian="PL"/>
    </style:style>
    <style:style style:name="P193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Times New Roman" style:font-name-asian="Verdana" style:language-asian="pl" style:country-asian="PL"/>
    </style:style>
    <style:style style:name="T195" style:parent-style-name="Domyślnaczcionkaakapitu" style:family="text">
      <style:text-properties style:font-name="Times New Roman" style:font-name-asian="Verdana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Verdana" style:language-asian="pl" style:country-asian="PL"/>
    </style:style>
    <style:style style:name="T197" style:parent-style-name="Domyślnaczcionkaakapitu" style:family="text">
      <style:text-properties style:font-name="Times New Roman" style:font-name-asian="Verdana" style:language-asian="pl" style:country-asian="PL"/>
    </style:style>
    <style:style style:name="T198" style:parent-style-name="Domyślnaczcionkaakapitu" style:family="text">
      <style:text-properties style:font-name="Times New Roman" style:font-name-asian="Verdana" style:language-asian="pl" style:country-asian="PL"/>
    </style:style>
    <style:style style:name="P199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Times New Roman" style:font-name-asian="Verdana" style:language-asian="pl" style:country-asian="PL"/>
    </style:style>
    <style:style style:name="T201" style:parent-style-name="Domyślnaczcionkaakapitu" style:family="text">
      <style:text-properties style:font-name="Times New Roman" style:font-name-asian="Verdana" style:text-underline-type="single" style:text-underline-style="solid" style:text-underline-width="auto" style:text-underline-mode="continuous" style:text-underline-color="#0000FF" style:language-asian="pl" style:country-asian="PL"/>
    </style:style>
    <style:style style:name="T202" style:parent-style-name="Domyślnaczcionkaakapitu" style:family="text">
      <style:text-properties style:font-name="Times New Roman" style:font-name-asian="Verdana" style:language-asian="pl" style:country-asian="PL"/>
    </style:style>
    <style:style style:name="T203" style:parent-style-name="Domyślnaczcionkaakapitu" style:family="text">
      <style:text-properties style:font-name="Times New Roman" style:font-name-asian="Verdana" style:language-asian="pl" style:country-asian="PL"/>
    </style:style>
    <style:style style:name="T204" style:parent-style-name="Domyślnaczcionkaakapitu" style:family="text">
      <style:text-properties style:font-name="Times New Roman" style:font-name-asian="Verdana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05" style:parent-style-name="Domyślnaczcionkaakapitu" style:family="text">
      <style:text-properties style:font-name="Times New Roman" style:font-name-asian="Verdana" style:language-asian="pl" style:country-asian="PL"/>
    </style:style>
    <style:style style:name="T206" style:parent-style-name="Domyślnaczcionkaakapitu" style:family="text">
      <style:text-properties style:font-name="Times New Roman" style:font-name-asian="Verdana" style:language-asian="pl" style:country-asian="PL"/>
    </style:style>
    <style:style style:name="T207" style:parent-style-name="Domyślnaczcionkaakapitu" style:family="text">
      <style:text-properties style:font-name="Times New Roman" style:font-name-asian="Verdana" style:language-asian="pl" style:country-asian="PL"/>
    </style:style>
    <style:style style:name="P208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Verdana" style:language-asian="pl" style:country-asian="PL"/>
    </style:style>
    <style:style style:name="T210" style:parent-style-name="Domyślnaczcionkaakapitu" style:family="text">
      <style:text-properties style:font-name="Times New Roman" style:font-name-asian="Verdana" style:language-asian="pl" style:country-asian="PL"/>
    </style:style>
    <style:style style:name="P211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Verdana" style:language-asian="pl" style:country-asian="PL"/>
    </style:style>
    <style:style style:name="T213" style:parent-style-name="Domyślnaczcionkaakapitu" style:family="text">
      <style:text-properties style:font-name="Times New Roman" style:font-name-asian="Verdana" style:language-asian="pl" style:country-asian="PL"/>
    </style:style>
    <style:style style:name="P214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Verdana" style:language-asian="pl" style:country-asian="PL"/>
    </style:style>
    <style:style style:name="T216" style:parent-style-name="Domyślnaczcionkaakapitu" style:family="text">
      <style:text-properties style:font-name="Times New Roman" style:font-name-asian="Verdana" style:language-asian="pl" style:country-asian="PL"/>
    </style:style>
    <style:style style:name="T217" style:parent-style-name="Domyślnaczcionkaakapitu" style:family="text">
      <style:text-properties style:font-name="Times New Roman" style:font-name-asian="Verdana" style:language-asian="pl" style:country-asian="PL"/>
    </style:style>
    <style:style style:name="P218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asian="Verdana" style:language-asian="pl" style:country-asian="PL"/>
    </style:style>
    <style:style style:name="P220" style:parent-style-name="Normalny" style:list-style-name="LFO5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Times New Roman" style:font-name-asian="Verdana" style:language-asian="pl" style:country-asian="PL"/>
    </style:style>
    <style:style style:name="T222" style:parent-style-name="Domyślnaczcionkaakapitu" style:family="text">
      <style:text-properties style:font-name="Times New Roman" style:font-name-asian="Verdana" style:language-asian="pl" style:country-asian="PL"/>
    </style:style>
    <style:style style:name="P223" style:parent-style-name="Normalny" style:list-style-name="LFO4" style:family="paragraph">
      <style:paragraph-properties fo:text-align="justify" style:vertical-align="auto" fo:margin-bottom="0.0041in" fo:line-height="150%" fo:margin-left="0.3937in" fo:margin-right="0.0416in" fo:text-indent="-0.3937in">
        <style:tab-stops/>
      </style:paragraph-properties>
      <style:text-properties style:font-name="Times New Roman" style:font-name-asian="Verdana" style:language-asian="pl" style:country-asian="PL" fo:hyphenate="true"/>
    </style:style>
    <style:style style:name="P224" style:parent-style-name="Normalny" style:family="paragraph">
      <style:paragraph-properties style:vertical-align="auto" fo:margin-bottom="0.0118in" fo:line-height="150%"/>
      <style:text-properties style:font-name="Times New Roman" style:language-asian="pl" style:country-asian="PL" fo:hyphenate="true"/>
    </style:style>
    <style:style style:name="P225" style:parent-style-name="Normalny" style:family="paragraph">
      <style:paragraph-properties fo:text-align="center" style:vertical-align="auto" fo:margin-bottom="0in" fo:line-height="150%" fo:margin-left="0.709in" fo:margin-right="0.25in" fo:text-indent="-0.0069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227" style:parent-style-name="Domyślnaczcionkaakapitu" style:family="text">
      <style:text-properties style:font-name="Times New Roman" style:language-asian="pl" style:country-asian="PL"/>
    </style:style>
    <style:style style:name="T228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229" style:parent-style-name="Normalny" style:family="paragraph">
      <style:paragraph-properties fo:text-align="justify" style:vertical-align="auto" fo:margin-bottom="0.0333in" fo:line-height="150%" fo:margin-left="0.5041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Times New Roman" style:font-name-asian="Verdana" fo:font-weight="bold" style:font-weight-asian="bold" fo:color="#FF0000" style:language-asian="pl" style:country-asian="PL"/>
    </style:style>
    <style:style style:name="P231" style:parent-style-name="Normalny" style:list-style-name="LFO6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asian="Verdana" style:language-asian="pl" style:country-asian="PL"/>
    </style:style>
    <style:style style:name="T233" style:parent-style-name="Domyślnaczcionkaakapitu" style:family="text">
      <style:text-properties style:font-name="Times New Roman" style:font-name-asian="Verdana" style:language-asian="pl" style:country-asian="PL"/>
    </style:style>
    <style:style style:name="P234" style:parent-style-name="Normalny" style:list-style-name="LFO6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Times New Roman" style:font-name-asian="Verdana" style:language-asian="pl" style:country-asian="PL"/>
    </style:style>
    <style:style style:name="P236" style:parent-style-name="Normalny" style:list-style-name="LFO6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style:font-name-asian="Verdana" style:language-asian="pl" style:country-asian="PL"/>
    </style:style>
    <style:style style:name="P238" style:parent-style-name="Normalny" style:list-style-name="LFO6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Times New Roman" style:font-name-asian="Verdana" style:language-asian="pl" style:country-asian="PL"/>
    </style:style>
    <style:style style:name="T240" style:parent-style-name="Domyślnaczcionkaakapitu" style:family="text">
      <style:text-properties style:font-name="Times New Roman" style:font-name-asian="Verdana" style:language-asian="pl" style:country-asian="PL"/>
    </style:style>
    <style:style style:name="P241" style:parent-style-name="Normalny" style:list-style-name="LFO6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Verdana" style:language-asian="pl" style:country-asian="PL"/>
    </style:style>
    <style:style style:name="T243" style:parent-style-name="Domyślnaczcionkaakapitu" style:family="text">
      <style:text-properties style:font-name="Times New Roman" style:font-name-asian="Verdana" style:language-asian="pl" style:country-asian="PL"/>
    </style:style>
    <style:style style:name="T244" style:parent-style-name="Domyślnaczcionkaakapitu" style:family="text">
      <style:text-properties style:font-name="Times New Roman" style:font-name-asian="Verdana" style:language-asian="pl" style:country-asian="PL"/>
    </style:style>
    <style:style style:name="T245" style:parent-style-name="Domyślnaczcionkaakapitu" style:family="text">
      <style:text-properties style:font-name="Times New Roman" style:font-name-asian="Verdana" style:language-asian="pl" style:country-asian="PL"/>
    </style:style>
    <style:style style:name="P246" style:parent-style-name="Normalny" style:family="paragraph">
      <style:paragraph-properties fo:text-align="center" style:vertical-align="auto" fo:margin-bottom="0.0118in" fo:line-height="150%" fo:margin-left="0.5in">
        <style:tab-stops/>
      </style:paragraph-properties>
      <style:text-properties style:font-name="Times New Roman" fo:color="#FF0000" style:language-asian="pl" style:country-asian="PL" fo:hyphenate="true"/>
    </style:style>
    <style:style style:name="P247" style:parent-style-name="Normalny" style:family="paragraph">
      <style:paragraph-properties fo:text-align="center" style:vertical-align="auto" fo:margin-bottom="0in" fo:line-height="150%" fo:margin-left="0.709in" fo:margin-right="0.25in" fo:text-indent="-0.0069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249" style:parent-style-name="Domyślnaczcionkaakapitu" style:family="text">
      <style:text-properties style:font-name="Times New Roman" style:language-asian="pl" style:country-asian="PL"/>
    </style:style>
    <style:style style:name="T250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251" style:parent-style-name="Normalny" style:family="paragraph">
      <style:paragraph-properties fo:text-align="justify" style:vertical-align="auto" fo:margin-bottom="0.0333in" fo:line-height="150%" fo:margin-left="0.5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Verdana" fo:font-weight="bold" style:font-weight-asian="bold" fo:color="#FF0000" style:language-asian="pl" style:country-asian="PL"/>
    </style:style>
    <style:style style:name="P253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asian="Verdana" style:language-asian="pl" style:country-asian="PL"/>
    </style:style>
    <style:style style:name="P255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asian="Verdana" style:language-asian="pl" style:country-asian="PL"/>
    </style:style>
    <style:style style:name="P257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Times New Roman" style:font-name-asian="Verdana" style:language-asian="pl" style:country-asian="PL"/>
    </style:style>
    <style:style style:name="T259" style:parent-style-name="Domyślnaczcionkaakapitu" style:family="text">
      <style:text-properties style:font-name="Times New Roman" style:font-name-asian="Verdana" style:language-asian="pl" style:country-asian="PL"/>
    </style:style>
    <style:style style:name="P260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Verdana" style:language-asian="pl" style:country-asian="PL"/>
    </style:style>
    <style:style style:name="P262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asian="Verdana" style:language-asian="pl" style:country-asian="PL"/>
    </style:style>
    <style:style style:name="T264" style:parent-style-name="Domyślnaczcionkaakapitu" style:family="text">
      <style:text-properties style:font-name="Times New Roman" style:font-name-asian="Verdana" style:language-asian="pl" style:country-asian="PL"/>
    </style:style>
    <style:style style:name="P265" style:parent-style-name="Normalny" style:list-style-name="LFO7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Verdana" style:language-asian="pl" style:country-asian="PL"/>
    </style:style>
    <style:style style:name="P267" style:parent-style-name="Normalny" style:list-style-name="LFO7" style:family="paragraph">
      <style:paragraph-properties fo:text-align="justify" style:vertical-align="auto" fo:margin-bottom="0.0034in" fo:line-height="150%" fo:margin-left="0.3937in" fo:margin-right="0.0416in" fo:text-indent="-0.3937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Verdana" style:language-asian="pl" style:country-asian="PL"/>
    </style:style>
    <style:style style:name="T269" style:parent-style-name="Domyślnaczcionkaakapitu" style:family="text">
      <style:text-properties style:font-name="Times New Roman" style:font-name-asian="Verdana" style:language-asian="pl" style:country-asian="PL"/>
    </style:style>
    <style:style style:name="P270" style:parent-style-name="Normalny" style:family="paragraph">
      <style:paragraph-properties fo:text-align="justify" style:vertical-align="auto" fo:margin-bottom="0.0131in" fo:line-height="150%"/>
      <style:text-properties style:font-name="Times New Roman" style:font-name-asian="Verdana" fo:font-weight="bold" style:font-weight-asian="bold" fo:color="#FF0000" style:language-asian="pl" style:country-asian="PL" fo:hyphenate="true"/>
    </style:style>
    <style:style style:name="P271" style:parent-style-name="Normalny" style:family="paragraph">
      <style:paragraph-properties fo:text-align="justify" style:vertical-align="auto" fo:margin-bottom="0.0131in" fo:line-height="150%"/>
      <style:text-properties style:font-name="Times New Roman" fo:color="#FF0000" style:language-asian="pl" style:country-asian="PL" fo:hyphenate="true"/>
    </style:style>
    <style:style style:name="P272" style:parent-style-name="Normalny" style:family="paragraph">
      <style:paragraph-properties fo:text-align="center" style:vertical-align="auto" fo:margin-bottom="0in" fo:line-height="150%" fo:margin-left="0.709in" fo:margin-right="0.25in" fo:text-indent="-0.0069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T274" style:parent-style-name="Domyślnaczcionkaakapitu" style:family="text">
      <style:text-properties style:font-name="Times New Roman" style:language-asian="pl" style:country-asian="PL"/>
    </style:style>
    <style:style style:name="T275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276" style:parent-style-name="Normalny" style:family="paragraph">
      <style:paragraph-properties fo:text-align="justify" style:vertical-align="auto" fo:margin-bottom="0.0333in" fo:line-height="150%" fo:margin-left="0.5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Verdana" fo:font-weight="bold" style:font-weight-asian="bold" style:language-asian="pl" style:country-asian="PL"/>
    </style:style>
    <style:style style:name="P278" style:parent-style-name="Normalny" style:list-style-name="LFO8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Verdana" style:language-asian="pl" style:country-asian="PL"/>
    </style:style>
    <style:style style:name="P280" style:parent-style-name="Normalny" style:list-style-name="LFO8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Verdana" style:language-asian="pl" style:country-asian="PL"/>
    </style:style>
    <style:style style:name="T282" style:parent-style-name="Domyślnaczcionkaakapitu" style:family="text">
      <style:text-properties style:font-name="Times New Roman" style:font-name-asian="Verdana" style:text-underline-type="single" style:text-underline-style="solid" style:text-underline-width="auto" style:text-underline-mode="continuous" style:language-asian="pl" style:country-asian="PL"/>
    </style:style>
    <style:style style:name="T283" style:parent-style-name="Domyślnaczcionkaakapitu" style:family="text">
      <style:text-properties style:font-name="Times New Roman" style:font-name-asian="Verdana" style:language-asian="pl" style:country-asian="PL"/>
    </style:style>
    <style:style style:name="T284" style:parent-style-name="Domyślnaczcionkaakapitu" style:family="text">
      <style:text-properties style:font-name="Times New Roman" style:font-name-asian="Verdana" style:language-asian="pl" style:country-asian="PL"/>
    </style:style>
    <style:style style:name="P285" style:parent-style-name="Normalny" style:list-style-name="LFO8" style:family="paragraph">
      <style:paragraph-properties fo:text-align="justify" style:vertical-align="auto" fo:margin-bottom="0.0277in" fo:line-height="150%" fo:margin-left="0.3937in" fo:margin-right="0.0416in" fo:text-indent="-0.3937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Verdana" style:language-asian="pl" style:country-asian="PL"/>
    </style:style>
    <style:style style:name="T287" style:parent-style-name="Domyślnaczcionkaakapitu" style:family="text">
      <style:text-properties style:font-name="Times New Roman" style:font-name-asian="Verdana" style:language-asian="pl" style:country-asian="PL"/>
    </style:style>
    <style:style style:name="P288" style:parent-style-name="Normalny" style:list-style-name="LFO8" style:family="paragraph">
      <style:paragraph-properties fo:text-align="justify" style:vertical-align="auto" fo:margin-bottom="0.0041in" fo:line-height="150%" fo:margin-left="0.3937in" fo:margin-right="0.0416in" fo:text-indent="-0.3937in">
        <style:tab-stops/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Verdana" style:language-asian="pl" style:country-asian="PL"/>
    </style:style>
    <style:style style:name="T290" style:parent-style-name="Domyślnaczcionkaakapitu" style:family="text">
      <style:text-properties style:font-name="Times New Roman" style:font-name-asian="Verdana" style:language-asian="pl" style:country-asian="PL"/>
    </style:style>
    <style:style style:name="P291" style:parent-style-name="Normalny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P292" style:parent-style-name="Normalny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  <style:style style:name="P293" style:parent-style-name="Normalny" style:family="paragraph">
      <style:paragraph-properties fo:text-align="justify" style:vertical-align="auto" fo:margin-bottom="0.0069in" fo:line-height="150%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44">REGULAMIN</text:span><text:s text:c="2"/><text:span text:style-name="T45">REKRUTACJI I UCZESTNICTWA UCZNIÓW W PROJEKCIE</text:span></text:p>
      <text:p text:style-name="P46"/>
      <text:p text:style-name="P47"><text:span text:style-name="T48">„</text:span><text:bookmark-start text:name="_Hlk49760715"/><text:span text:style-name="T49">Edukacja, Integracja i Nowoczesność w Powiecie Namysłowskim <text:s/></text:span><text:bookmark-end text:name="_Hlk49760715"/><text:span text:style-name="T50">”</text:span></text:p>
      <text:p text:style-name="P51"/>
      <text:p text:style-name="P52"/>
      <text:p text:style-name="P53"><text:span text:style-name="T54">§ 1</text:span><text:span text:style-name="T55"><text:s text:c="3"/></text:span><text:span text:style-name="T56">SŁOWNIK POJĘĆ</text:span></text:p>
      <text:p text:style-name="P57"/>
      <text:p text:style-name="P58"><text:span text:style-name="T59">Ilekroć w regulaminie jest mowa o:<text:s/></text:span></text:p>
      <text:list text:style-name="LFO1" text:continue-numbering="true">
        <text:list-item>
          <text:p text:style-name="P60"><text:span text:style-name="T61">Projekcie - należy przez to rozumieć projekt pn.</text:span><text:bookmark-start text:name="_Hlk40090788"/><text:span text:style-name="T62"><text:s/>„</text:span><text:span text:style-name="T63">Edukacja, Integracja <text:s/>i Nowoczesność w Powiecie Namysłowskim</text:span><text:span text:style-name="T64">”<text:s/></text:span><text:bookmark-end text:name="_Hlk40090788"/><text:span text:style-name="T65">realizowany na podstawie umowy o dofinansowanie nr<text:s/></text:span><text:span text:style-name="T66">RPOP.09.01.01-16-0011/19-00<text:s/></text:span><text:span text:style-name="T67">współfinansowany przez Unię Europejską w ramach Regionalnego Programu Operacyjnego Województwa Opolskiego 2014-2020</text:span><text:span text:style-name="T68"><text:s/>w ramach Europejskiego Funduszu Społecznego.<text:s/></text:span></text:p>
        </text:list-item>
        <text:list-item>
          <text:p text:style-name="P69"><text:span text:style-name="T70">Regulaminie - należy przez to rozumieć Regulamin rekrutacji i uczestnictwa w Projekcie<text:s/></text:span><text:bookmark-start text:name="_Hlk49770098"/><text:span text:style-name="T71">„</text:span><text:span text:style-name="T72">Edukacja, Integracja i Nowoczesność w Powiecie Namysłowskim<text:s/></text:span><text:span text:style-name="T73">”.</text:span><text:bookmark-end text:name="_Hlk49770098"/></text:p>
        </text:list-item>
        <text:list-item>
          <text:p text:style-name="P74"><text:span text:style-name="T75">Realizator - należy przez to rozumieć Powiat Namysłowski.<text:s/></text:span></text:p>
        </text:list-item>
        <text:list-item>
          <text:p text:style-name="P76"><text:span text:style-name="T77">Kandydacie - należy przez to rozumieć uczniów I Liceum Ogólnokształcącego w Namysłowie ubiegających się o zakwalifikowanie do udziału w projekcie.<text:s/></text:span></text:p>
        </text:list-item>
        <text:list-item>
          <text:p text:style-name="P78"><text:span text:style-name="T79">Uczestniku Projektu - należy przez to rozumieć zakwalifikowanych do udziału w projekcie uczniów <text:s/>I<text:s/></text:span><text:span text:style-name="T80">Liceum Ogólnokształcącego objętych projektem.<text:s/></text:span></text:p>
        </text:list-item>
        <text:list-item>
          <text:p text:style-name="P81"><text:span text:style-name="T82">Szkoły objęte Projektem - należy przez to rozumieć szkoły:<text:s/></text:span><text:span text:style-name="T83">Liceum Ogólnokształcące im. Jarosława Iwaszkiewicza w Namysłowie oraz Zespół Szkół Specjalnych im. Adama Mickiewicza</text:span><text:span text:style-name="T84">.</text:span></text:p>
        </text:list-item>
        <text:list-item>
          <text:p text:style-name="P85"><text:span text:style-name="T86">Komisji Rekrutacyjnej - należy p</text:span><text:span text:style-name="T87">rzez to rozumieć zespół, którego zadaniem jest rekrutacja Uczestników Projektu, złożony z Asystenta Koordynatora Projektu ds. monitoringu <text:s/>oraz dyrektora szkoły.</text:span></text:p>
        </text:list-item>
      </text:list>
      <text:p text:style-name="P88"/>
      <text:p text:style-name="P89"/>
      <text:p text:style-name="P90"/>
      <text:p text:style-name="P91"/>
      <text:soft-page-break/>
      <text:p text:style-name="P92"><text:span text:style-name="T93">§ 2</text:span><text:span text:style-name="T94"><text:s text:c="4"/></text:span><text:span text:style-name="T95">POSTANOWIENIA OGÓLNE</text:span></text:p>
      <text:p text:style-name="P96"/>
      <text:p text:style-name="P97"/>
      <text:list text:style-name="LFO2" text:continue-numbering="true">
        <text:list-item>
          <text:p text:style-name="P98"><text:span text:style-name="T99">Niniejszy regulamin określa warunki udziału, zasady i<text:s/></text:span><text:span text:style-name="T100">podstawowe kryteria rekrutacji Uczestników Projektu „</text:span><text:span text:style-name="T101">Edukacja, Integracja i Nowoczesność w Powiecie Namysłowski <text:s/></text:span><text:span text:style-name="T102">”<text:s/></text:span><text:span text:style-name="T103">oraz postanowienia <text:s text:c="2"/>i regulacje dotyczące Uczestnika Projektu, a także formy wsparcia przewidzianego w ramach Projektu.<text:s/></text:span></text:p>
        </text:list-item>
        <text:list-item>
          <text:p text:style-name="P104"><text:span text:style-name="T105">Projekt <text:s/>„</text:span><text:span text:style-name="T106">Edukacja,</text:span><text:span text:style-name="T107"><text:s/>Integracja i Nowoczesność w Powiecie Namysłowski <text:s/></text:span><text:span text:style-name="T108">”<text:s/></text:span><text:span text:style-name="T109">realizowany jest w okresie 01.06.2020-30.06.2021.<text:s/></text:span></text:p>
        </text:list-item>
        <text:list-item>
          <text:p text:style-name="P110"><text:span text:style-name="T111">Uczestnictwo w projekcie jest bezpłatne i dobrowolne.<text:s/></text:span></text:p>
        </text:list-item>
        <text:list-item>
          <text:p text:style-name="P112"><text:span text:style-name="T113">Zespół Projektu ma siedzibę w Starostwie Powiatowym w Namysłowie Plac Wolności 12a , <text:s text:c="6"/>46-100</text:span><text:span text:style-name="T114"><text:s/>Namysłów Wydział Edukacji Kultury i Sportu, pokój nr 117 I piętro.<text:s/></text:span></text:p>
        </text:list-item>
        <text:list-item>
          <text:p text:style-name="P115"><text:span text:style-name="T116">Zasady rekrutacji dotyczą tylko uczniów z I Liceum Ogólnokształcącego.</text:span></text:p>
        </text:list-item>
        <text:list-item>
          <text:p text:style-name="P117"><text:span text:style-name="T118">Głównym celem projektu jest kształtowanie i rozwijanie kompetencji matematyczno-przyrodniczych, rozwijanie kompetenc</text:span><text:span text:style-name="T119">ji informatycznych <text:s/>uczniów z I Liceum Ogólnokształcącego oraz wsparcie <text:s/>uczniów ze specjalnymi potrzebami rozwojowymi i edukacyjnymi z Zespołu Szkół Specjalnych.</text:span></text:p>
        </text:list-item>
        <text:list-item>
          <text:p text:style-name="P120"><text:span text:style-name="T121">Zaplanowane w Projekcie działania obejmują: tworzenie warunków dla nauczania opartego na meto</text:span><text:span text:style-name="T122">dzie eksperymentu poprzez kształtowanie i rozwianie kompetencji matematyczno-przyrodniczych, korzystanie z nowoczesnych technologii informacyjno-komunikacyjnych ( TIK) oraz rozwijanie kompetencji informatycznych poprzez kształtowanie i rozwijanie kompetenc</text:span><text:span text:style-name="T123">ji cyfrowych uczniów, indywidualizacja pracy z uczniem ze specjalnymi potrzebami rozwojowymi <text:s text:c="10"/>i edukacyjnymi.</text:span></text:p>
        </text:list-item>
      </text:list>
      <text:p text:style-name="P124"/>
      <text:p text:style-name="Normalny"/>
      <text:p text:style-name="P125"><text:span text:style-name="T126">§ 3</text:span><text:span text:style-name="T127"><text:s/></text:span><text:span text:style-name="T128">WARUNKI UDZIAŁU W PROJEKCIE</text:span></text:p>
      <text:p text:style-name="P129"><text:span text:style-name="T130"><text:s/></text:span></text:p>
      <text:p text:style-name="P131"><text:span text:style-name="T132">1. <text:s text:c="4"/>Uczestnikiem Projektu może być osoba, która w chwili podpisywania deklaracji<text:s/></text:span><text:span text:style-name="T133">uczestnictwa spełnia łącznie następujące kryteria:<text:s/></text:span></text:p>
      <text:p text:style-name="P134">a) jest uczniem/uczennicą I Liceum Ogólnokształcącego w Namysłowie,</text:p>
      <text:p text:style-name="P135">b) deklaruje zdawanie na egzaminie maturalnym- fizykę, matematykę, biologię, chemie lub <text:s text:c="7"/>informatykę na poziomie<text:s/>rozszerzonym,<text:s/></text:p>
      <text:p text:style-name="P136">c ) na koniec poprzedniego roku szkolnego otrzymała z zachowania ocenę m.in. bardzo dobrą</text:p>
      <text:p text:style-name="P137">d ) złożyła komplet dokumentacji ZAŁĄCZNIK NR 1, oraz</text:p>
      <text:p text:style-name="P138">e ) znalazła się na liście osób zakwalifikowanych do przedmiotowego projektu.</text:p>
      <text:p text:style-name="P139"/>
      <text:soft-page-break/>
      <text:p text:style-name="P140"><text:span text:style-name="T141">§ 4</text:span><text:span text:style-name="T142"><text:s text:c="2"/></text:span><text:span text:style-name="T143">FORMY WSPARCI</text:span><text:span text:style-name="T144">A OFEROWANE W RAMACH PROJEKTU</text:span></text:p>
      <text:list text:style-name="LFO3" text:continue-numbering="true">
        <text:list-item>
          <text:p text:style-name="P145"><text:span text:style-name="T146">Projekt zakłada udzielenie wsparcia w okresie roku szkolnego 2020/2021.</text:span></text:p>
        </text:list-item>
        <text:list-item>
          <text:p text:style-name="P147"><text:span text:style-name="T148">Projekt obejmuje następujące formy wsparcia:<text:s/></text:span></text:p>
        </text:list-item>
      </text:list>
      <text:p text:style-name="P149"><text:span text:style-name="T150">a)</text:span><text:span text:style-name="T151"><text:s/></text:span><text:span text:style-name="T152"><text:tab/></text:span><text:span text:style-name="T153">tworzenie warunków dla nauczania opartego na metodzie eksperymentu poprzez kształtowanie i rozwianie kom</text:span><text:span text:style-name="T154">petencji matematyczno-przyrodniczych,<text:s/></text:span></text:p>
      <text:p text:style-name="P155"><text:span text:style-name="T156">b)</text:span><text:span text:style-name="T157"><text:s/></text:span><text:span text:style-name="T158"><text:tab/></text:span><text:span text:style-name="T159">korzystanie z nowoczesnych technologii informacyjno-komunikacyjnych ( TIK) oraz rozwijanie kompetencji informatycznych poprzez kształtowanie i rozwijanie kompetencji cyfrowych uczniów,</text:span></text:p>
      <text:p text:style-name="P160">c)<text:s/><text:tab/>indywidualizacja pracy z<text:s/>uczniem ze specjalnymi potrzebami rozwojowymi i edukacyjnymi</text:p>
      <text:p text:style-name="P161"><text:span text:style-name="T162">3</text:span><text:span text:style-name="T163">.</text:span><text:span text:style-name="T164"><text:s text:c="3"/></text:span><text:span text:style-name="T165"><text:tab/></text:span><text:span text:style-name="T166">Informacje o terminach i miejscach realizacji poszczególnych form wsparcia zostaną przekazane Uczestnikom Projektu w postaci harmonogramu który będzie dostępny w każdej szkole<text:s/></text:span><text:span text:style-name="T167">uczestniczącej w przedmiotowym projekcie <text:s/>oraz zamieszczony na stronie internetowej<text:s/></text:span><text:a xlink:href="http://www.namyslow.pl" office:target-frame-name="_top" xlink:show="replace"><text:span text:style-name="T168">www.namyslow.pl</text:span></text:a><text:span text:style-name="T169"><text:s/>w zakładce Inwestycje. <text:s/></text:span></text:p>
      <text:p text:style-name="P170"/>
      <text:p text:style-name="P171"><text:span text:style-name="T172"><text:s text:c="27"/>§ 5</text:span><text:span text:style-name="T173"><text:s text:c="4"/></text:span><text:span text:style-name="T174">ZASADY REKRUTACJI</text:span></text:p>
      <text:list text:style-name="LFO4" text:continue-numbering="true">
        <text:list-item>
          <text:p text:style-name="P175"><text:span text:style-name="T176">Rekrutacja do udziału w<text:s/></text:span><text:span text:style-name="T177">projekcie będzie przeprowadzona w I Liceum Ogólnokształcącym oraz w Biurze Projektu. <text:s/></text:span></text:p>
        </text:list-item>
        <text:list-item>
          <text:p text:style-name="P178"><text:span text:style-name="T179">Rekrutacja do każdej edycji zaplanowana jest na ok. 1 tygodnia Rozpoczęcie rekrutacji planowane jest na dzień 14.09.2020, a zakończenie najpóźniej do dnia 21.09.2020.<text:s/></text:span></text:p>
        </text:list-item>
        <text:list-item>
          <text:p text:style-name="P180"><text:span text:style-name="T181">R</text:span><text:span text:style-name="T182">ekrutację uczestników Projektu prowadzić będzie specjalnie powołana do tego celu Komisja Rekrutacyjna. <text:s/></text:span></text:p>
        </text:list-item>
        <text:list-item>
          <text:p text:style-name="P183"><text:span text:style-name="T184">Zgodnie z zapisami wniosku o dofinansowanie, podczas rekrutacji do udziału w <text:s/>projekcie będą brane pod uwagę deklaracje zdawania egzaminów na poziomie<text:s/></text:span><text:span text:style-name="T185">rozszerzonym na maturze z przedmiotów takich jak fizyka, chemia, biologia, informatyka, matematyka oraz ocena z zachowania za poprzedni rok.<text:s/></text:span></text:p>
        </text:list-item>
        <text:list-item>
          <text:p text:style-name="P186"><text:span text:style-name="T187">Przebieg rekrutacji do projektu:<text:s/></text:span></text:p>
        </text:list-item>
      </text:list>
      <text:list text:style-name="LFO5" text:continue-numbering="true">
        <text:list-item>
          <text:p text:style-name="P188"><text:span text:style-name="T189">kampania informacyjno-promocyjna,</text:span></text:p>
        </text:list-item>
        <text:list-item>
          <text:p text:style-name="P190"><text:span text:style-name="T191">udostępnienie regulaminu rekrutacji i<text:s/></text:span><text:span text:style-name="T192">uczestnictwa w projekcie na stronie www Realizatora <text:s/>projektu oraz w szkole,</text:span></text:p>
        </text:list-item>
        <text:list-item>
          <text:p text:style-name="P193"><text:span text:style-name="T194">działania informacyjne adresowane do uczniów i rodziców-w tym, informacje na stronie<text:s/></text:span><text:a xlink:href="http://www.namyslow.pl" office:target-frame-name="_top" xlink:show="replace"><text:span text:style-name="T195">www.namyslow.pl</text:span></text:a><text:a xlink:href="http://www.ckp.pl/" office:target-frame-name="_top" xlink:show="replace"><text:span text:style-name="T196"><text:s/></text:span></text:a><text:span text:style-name="T197">i<text:s/></text:span><text:span text:style-name="T198">stronach internetowych szkół, fanpage Projektu na Facebooku, <text:s/></text:span></text:p>
        </text:list-item>
        <text:list-item>
          <text:p text:style-name="P199"><text:span text:style-name="T200">złożenie przez kandydatów ze szkół objętych Projektem formularza zgłoszeniowego, stanowiącego załącznik nr 1 do niniejszego Regulaminu oraz dostępnego na stronie<text:s/></text:span><text:span text:style-name="T201">www.namyslow.pl</text:span><text:a xlink:href="http://www.ckp.pl/" office:target-frame-name="_top" xlink:show="replace"><text:span text:style-name="T202"><text:s/></text:span></text:a><text:span text:style-name="T203"><text:s text:c="5"/>w <text:s text:c="2"/>zakładce<text:s/></text:span><text:span text:style-name="T204">INWESTYCJE- Realizowane projekty – dofinansowanie ze środków zewnętrznych,</text:span><text:span text:style-name="T205"><text:s/>oraz w szko</text:span><text:span text:style-name="T206">le</text:span><text:span text:style-name="T207">. Formularz należy złożyć w sekretariacie szkoły lub w Biurze Projektu;<text:s/></text:span></text:p>
        </text:list-item>
        <text:list-item>
          <text:p text:style-name="P208"><text:span text:style-name="T209">weryfikacja formularzy zgłoszeniowych przez Komisję Re</text:span><text:span text:style-name="T210">krutacyjną pod kątem spełnienia kryteriów formalnych na podstawie udzielonych w formularzu zgłoszeniowym informacji, <text:s/></text:span></text:p>
        </text:list-item>
        <text:list-item>
          <text:p text:style-name="P211"><text:span text:style-name="T212">przyznanie poszczególnym kandydatom punktów przez Komisję Rekrutacyjną, przygotowanie list podstawowych i rezerwowych. W pierwszej kolejn</text:span><text:span text:style-name="T213">ości do projektu zakwalifikowani zostaną kandydaci z największą ilością punktów przyznanych na etapie oceny formularza zgłoszeniowego,<text:s/></text:span></text:p>
        </text:list-item>
        <text:list-item>
          <text:p text:style-name="P214"><text:span text:style-name="T215">po otrzymaniu informacji o zakwalifikowaniu do projektu (umieszczenie na liście podstawowej), kandydat składa do Biura P</text:span><text:span text:style-name="T216">rojektu lub w sekretariacie szkoły komplet dokumentów <text:s/>tj. deklarację oraz oświadczenie. W przypadku niedostarczenia ww. dokumentów w wymaganym terminie, uznaje się, iż osoba zakwalifikowana do projektu rezygnuje z uczestnictwa. <text:s text:c="2"/>W tej sytuacji do projekt</text:span><text:span text:style-name="T217">u zakwalifikowana zostanie osoba z listy rezerwowej, która otrzymała największą liczbę punktów,<text:s/></text:span></text:p>
        </text:list-item>
        <text:list-item>
          <text:p text:style-name="P218"><text:span text:style-name="T219">w uzasadnionych przypadkach Komisja Rekrutacyjna może zażądać dodatkowych dokumentów, potwierdzających kwalifikowalność kandydata,<text:s/></text:span></text:p>
        </text:list-item>
        <text:list-item>
          <text:p text:style-name="P220"><text:span text:style-name="T221">w przypadku uzyskania tej s</text:span><text:span text:style-name="T222">amej liczby punktów przez 2 lub więcej kandydatów, decyduje kolejność zgłoszeń. <text:s/>W przypadku zgłoszenia się do projektu niewystarczającej liczby kandydatów, Realizator projektu przewiduje przeprowadzenie rekrutacji uzupełniającej.<text:s/></text:span></text:p>
        </text:list-item>
      </text:list>
      <text:list text:style-name="LFO4" text:continue-numbering="true">
        <text:list-item>
          <text:p text:style-name="P223">Rekrutacja<text:s/>uczestników do Projektu odbywać się będzie z zgodnie z zasadą równych szans w dostępie do udziału w zajęciach realizowanych w ramach Projektu.</text:p>
        </text:list-item>
      </text:list>
      <text:p text:style-name="P224"/>
      <text:p text:style-name="P225"><text:span text:style-name="T226">§ 6</text:span><text:span text:style-name="T227"><text:s text:c="3"/></text:span><text:span text:style-name="T228">UPRAWNIENIA I OBOWIĄZKI UCZESTNIKA PROJEKTU</text:span></text:p>
      <text:p text:style-name="P229"><text:span text:style-name="T230"><text:s/></text:span></text:p>
      <text:list text:style-name="LFO6" text:continue-numbering="true">
        <text:list-item>
          <text:p text:style-name="P231"><text:span text:style-name="T232">Uczestnik Projektu uprawniony jest do<text:s/></text:span><text:span text:style-name="T233">nieodpłatnego udziału w Projekcie.</text:span></text:p>
        </text:list-item>
        <text:list-item>
          <text:p text:style-name="P234"><text:span text:style-name="T235">Uczestnik Projektu ma Prawo do kontaktowania się z Realizatorem Projektu <text:s/>w sprawach związanych z udziałem w Projekcie.<text:s/></text:span></text:p>
        </text:list-item>
        <text:list-item>
          <text:p text:style-name="P236"><text:span text:style-name="T237">Uczestnik Projektu ma Prawo do równego traktowania.<text:s/></text:span></text:p>
        </text:list-item>
        <text:list-item>
          <text:p text:style-name="P238"><text:span text:style-name="T239">Uczestnik Projektu zobowiązany jest do: regular</text:span><text:span text:style-name="T240">nego, punktualnego <text:s text:c="2"/>i aktywnego uczestnictwa w zadaniach projektowych, potwierdzenia uczestnictwa każdorazowo na liście obecności, wypełniania ankiet ewaluacyjnych <text:s/>i monitoringowych w czasie trwania Projektu.</text:span></text:p>
        </text:list-item>
        <text:list-item>
          <text:p text:style-name="P241"><text:span text:style-name="T242">Realizator projektu, może wyrazić zgodę na re</text:span><text:span text:style-name="T243">zygnację uczestnika z udziału w projekcie w przypadku, gdy obiektywna przyczyna nie pozwala uczniowi <text:s/>na dalsze uczestnictwo w wybranej<text:s/></text:span><text:soft-page-break/><text:span text:style-name="T244">formie wsparcia (np. długotrwała choroba potwierdzona zaświadczeniem lekarskim lub inne udokumentowane zdarzenie losowe,</text:span><text:span text:style-name="T245"><text:s/>np. zmiana szkoły). <text:s/></text:span></text:p>
        </text:list-item>
      </text:list>
      <text:p text:style-name="P246"/>
      <text:p text:style-name="P247"><text:span text:style-name="T248">§ 7</text:span><text:span text:style-name="T249"><text:s text:c="4"/></text:span><text:span text:style-name="T250">UPRAWNIENIA I OBOWIĄZKI REALIZATORA PROJEKTU</text:span></text:p>
      <text:p text:style-name="P251"><text:span text:style-name="T252"><text:s/></text:span></text:p>
      <text:list text:style-name="LFO7" text:continue-numbering="true">
        <text:list-item>
          <text:p text:style-name="P253"><text:span text:style-name="T254">Realizator Projektu zobowiązuje się do:<text:s/></text:span></text:p>
          <text:list text:continue-numbering="true">
            <text:list-item>
              <text:p text:style-name="P255"><text:span text:style-name="T256">dbałości o jak najwyższy poziom merytoryczny działań i stałego ewaluowania działań podejmowanych w ramach realizowanego Projektu, <text:s/></text:span></text:p>
            </text:list-item>
            <text:list-item>
              <text:p text:style-name="P257"><text:span text:style-name="T258">zapew</text:span><text:span text:style-name="T259">nienia <text:s/>Uczestnikom Projektu możliwości bezpłatnego korzystania ze zorganizowanych w ramach Projektu działań, zgodnie z zapisami wniosku o dofinansowanie Projektu oraz harmonogramem.<text:s/></text:span></text:p>
            </text:list-item>
          </text:list>
        </text:list-item>
        <text:list-item>
          <text:p text:style-name="P260"><text:span text:style-name="T261">Realizator Projektu ma prawo do:<text:s/></text:span></text:p>
          <text:list text:continue-numbering="true">
            <text:list-item>
              <text:p text:style-name="P262"><text:span text:style-name="T263">uzyskania od Uczestników<text:s/></text:span><text:span text:style-name="T264">Projektu wszelkich niezbędnych dokumentów i oświadczeń pozwalających na realizację Projektu<text:s/></text:span></text:p>
            </text:list-item>
            <text:list-item>
              <text:p text:style-name="P265"><text:span text:style-name="T266">zmiany terminów realizacji poszczególnych działań,<text:s/></text:span></text:p>
            </text:list-item>
            <text:list-item>
              <text:p text:style-name="P267"><text:span text:style-name="T268">monitoringu zgodności realizowanych działań z zakładanymi celami i harmonogramem, a także monitoringu wskaźnikó</text:span><text:span text:style-name="T269">w i rezultatów. <text:s/></text:span></text:p>
            </text:list-item>
          </text:list>
        </text:list-item>
      </text:list>
      <text:p text:style-name="P270"/>
      <text:p text:style-name="P271"/>
      <text:p text:style-name="P272"><text:span text:style-name="T273">§ 8</text:span><text:span text:style-name="T274"><text:s text:c="4"/></text:span><text:span text:style-name="T275">POSTANOWIENIA KOŃCOWE</text:span></text:p>
      <text:p text:style-name="P276"><text:span text:style-name="T277"><text:s/></text:span></text:p>
      <text:list text:style-name="LFO8" text:continue-numbering="true">
        <text:list-item>
          <text:list>
            <text:list-item>
              <text:p text:style-name="P278"><text:span text:style-name="T279">Regulamin obowiązuje w okresie od 09.09.2020 do 30.06.2021.<text:s/></text:span></text:p>
            </text:list-item>
            <text:list-item>
              <text:p text:style-name="P280"><text:span text:style-name="T281">Niniejszy regulamin dostępny jest na stronie Realizatora Projektu<text:s/></text:span><text:a xlink:href="http://www.namyslow.pl" office:target-frame-name="_top" xlink:show="replace"><text:span text:style-name="T282">www.namyslow.pl</text:span></text:a><text:a xlink:href="http://www.ckp.pl/" office:target-frame-name="_top" xlink:show="replace"><text:span text:style-name="T283"><text:s/></text:span></text:a><text:span text:style-name="T284"><text:s/>w zakładce INWESTYCJE, u Dyrektorów szkół biorących udział w projekcie <text:s/>oraz <text:s/>u Zespołu Projektowego.<text:s/></text:span></text:p>
            </text:list-item>
            <text:list-item>
              <text:p text:style-name="P285"><text:span text:style-name="T286">Realizator Projektu zastrzega sobie prawo do zmiany postanowień niniejszego <text:s/>Regulaminu, <text:s text:c="7"/>o czym poinformuje uc</text:span><text:span text:style-name="T287">zestników poprzez stronę internetową.</text:span></text:p>
            </text:list-item>
            <text:list-item>
              <text:p text:style-name="P288"><text:span text:style-name="T289">Ogólny nadzór nad realizacją Projektu, a także rozstrzyganie spraw, które nie są <text:s/>uregulowane <text:s text:c="4"/>w niniejszym Regulaminie, pozostaje w gestii Zespołu Projektowego w składzie Koordynator projektu oraz<text:s/></text:span><text:span text:style-name="T290">Asystenta Koordynatora projektu ds. monitoringu, ewaluacji oraz promocji.<text:s/></text:span></text:p>
            </text:list-item>
          </text:list>
        </text:list-item>
      </text:list>
      <text:p text:style-name="Normalny"/>
      <text:p text:style-name="Normalny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Verdana" style:font-name-complex="Times New Roman" fo:font-weight="bold" style:font-weight-asian="bold" style:font-weight-complex="bold" fo:color="#000000"/>
    </style:style>
    <style:style style:name="WW_CharLFO2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125in" text:list-level-position-and-space-mode="label-alignment">
          <style:list-level-label-alignment text:label-followed-by="listtab" fo:margin-left="1.7465in" fo:text-indent="-0.125in"/>
        </style:list-level-properties>
      </text:list-level-style-number>
      <text:list-level-style-number text:level="4" style:num-suffix="." style:num-format="1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125in" text:list-level-position-and-space-mode="label-alignment">
          <style:list-level-label-alignment text:label-followed-by="listtab" fo:margin-left="3.2465in" fo:text-indent="-0.125in"/>
        </style:list-level-properties>
      </text:list-level-style-number>
      <text:list-level-style-number text:level="7" style:num-suffix="." style:num-format="1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15in" text:min-label-width="0.125in" text:list-level-position-and-space-mode="label-alignment">
          <style:list-level-label-alignment text:label-followed-by="listtab" fo:margin-left="4.74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bullet text:level="3" text:style-name="WW_CharLFO2LVL3" text:bullet-char="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Symbol"/>
      </text:list-level-style-bullet>
      <text:list-level-style-number text:level="4" text:style-name="WW_CharLFO2LVL4" style:num-format="1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6" text:style-name="WW_CharLFO2LVL6" style:num-format="i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7" text:style-name="WW_CharLFO2LVL7" style:num-format="1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9" text:style-name="WW_CharLFO2LVL9" style:num-format="i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4LVL2" text:bullet-char="-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Verdana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Verdana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Verdana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Verdana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Verdana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Verdana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Verdana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Verdana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8LVL4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8LVL6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8LVL7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8LVL9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2.4006in"/>
    </style:style>
    <style:style style:name="TableColumn5" style:family="table-column">
      <style:table-column-properties style:column-width="1.9576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/>
    </style:style>
    <style:style style:name="P1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19" style:family="table-column">
      <style:table-column-properties style:column-width="1.9416in"/>
    </style:style>
    <style:style style:name="TableColumn20" style:family="table-column">
      <style:table-column-properties style:column-width="2.4006in"/>
    </style:style>
    <style:style style:name="TableColumn21" style:family="table-column">
      <style:table-column-properties style:column-width="1.9576in"/>
    </style:style>
    <style:style style:name="Table18" style:family="table">
      <style:table-properties style:width="6.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0pt" fo:language="en" fo:country="US"/>
    </style:style>
    <style:style style:name="P36" style:parent-style-name="Normalny" style:family="paragraph">
      <style:paragraph-properties fo:text-align="center" fo:margin-bottom="0in" fo:line-height="115%"/>
      <style:text-properties style:font-name="Times New Roman" fo:font-size="10pt" style:font-size-asian="10pt" style:font-size-complex="10pt" fo:language="en" fo:country="US"/>
    </style:style>
    <style:style style:name="P37" style:parent-style-name="Normalny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P40" style:parent-style-name="Normalny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42" style:parent-style-name="Normalny" style:family="paragraph">
      <style:paragraph-properties fo:text-align="end" fo:line-height="150%" fo:margin-right="0.25in"/>
    </style:style>
    <style:style style:name="P43" style:parent-style-name="Normalny" style:family="paragraph">
      <style:paragraph-properties fo:text-align="center" fo:line-height="150%" fo:margin-right="0.25in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</table:table-cell>
            <table:table-cell table:style-name="TableCell9" table:number-columns-spanned="2">
              <text:p text:style-name="P10"/>
            </table:table-cell>
            <table:covered-table-cell/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rows-spanned="2">
              <text:p text:style-name="P24"><draw:frame draw:style-name="a0" draw:name="Obraz 3" text:anchor-type="as-char" svg:x="0in" svg:y="0in" svg:width="1.78569in" svg:height="1.1904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5" table:number-columns-spanned="2">
              <text:p text:style-name="P26">Projekt: Edukacja, Integracja i Nowoczesność <text:s text:c="11"/>w Powiecie Namysłowskim</text:p>
            </table:table-cell>
            <table:covered-table-cell/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Powiat Namysłowski</text:p>
              <text:p text:style-name="P31">Plac Wolności 12a</text:p>
              <text:p text:style-name="P32"><text:span text:style-name="T33"><text:s text:c="21"/>46-100 Namysłów</text:span></text:p>
            </table:table-cell>
            <table:table-cell table:style-name="TableCell34">
              <text:p text:style-name="P35">tel. +48-77-410-36-95</text:p>
              <text:p text:style-name="P36">fax. +48-77-410-39-22</text:p>
              <text:p text:style-name="P37"><text:span text:style-name="T38">e-mail:<text:s/></text:span><text:a xlink:href="mailto:turystyka@namyslow.pl" office:target-frame-name="_top" xlink:show="replace"><text:span text:style-name="T39">turystyka@namyslow.pl</text:span></text:a></text:p>
              <text:p text:style-name="P40"><text:span text:style-name="T41">e-mail: oswiata@namyslow.pl</text:span></text:p>
            </table:table-cell>
          </table:table-row>
        </table:table>
        <text:p text:style-name="Nagłówek"/>
      </style:header>
      <style:footer>
        <text:p text:style-name="P42"><draw:frame draw:style-name="a1" draw:name="Obraz 1" text:anchor-type="as-char" svg:x="0in" svg:y="0in" svg:width="5.5in" svg:height="0.70833in" style:rel-width="scale" style:rel-height="scale"><draw:image xlink:href="media/image2.jpeg" xlink:type="simple" xlink:show="embed" xlink:actuate="onLoad"/><svg:title/><svg:desc/></draw:frame></text:p>
        <text:p text:style-name="P43">Projekt współfinansowany przez Unię Europejską ze środków Europejskiego Funduszu <text:s/>Społecznego <text:s text:c="11"/>w ramach Regionalnego Programu<text:s/>Operacyjnego Województwa Opolskiego <text:s/>na lata 2014 – 2020 <text:s text:c="25"/>oraz środków Budżetu Państwa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ołoszczuk</meta:initial-creator>
    <dc:creator>Anna Wołoszczuk</dc:creator>
    <meta:creation-date>2020-08-31T09:04:00Z</meta:creation-date>
    <dc:date>2020-09-08T10:22:00Z</dc:date>
    <meta:print-date>2020-09-08T10:13:00Z</meta:print-date>
    <meta:template xlink:href="Normal" xlink:type="simple"/>
    <meta:editing-cycles>62</meta:editing-cycles>
    <meta:editing-duration>PT6300S</meta:editing-duration>
    <meta:document-statistic meta:page-count="5" meta:paragraph-count="19" meta:word-count="1409" meta:character-count="9850" meta:row-count="70" meta:non-whitespace-character-count="8460"/>
  </office:meta>
</office:document-meta>
</file>